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68</text:p>
          </table:table-cell>
          <table:table-cell table:number-columns-repeated="2" table:style-name="ce2"/>
          <table:table-cell office:value-type="string" table:style-name="ce6">
            <text:p>01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8">
            <text:p>7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8:070401:144</text:p>
          </table:table-cell>
          <table:table-cell office:value-type="float" office:value="114761.40000000001" table:style-name="ce18">
            <text:p>114761.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8.02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40101:2024</text:p>
          </table:table-cell>
          <table:table-cell office:value-type="float" office:value="8808000" table:style-name="ce18">
            <text:p>8808000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10301:232</text:p>
          </table:table-cell>
          <table:table-cell office:value-type="float" office:value="180837.22" table:style-name="ce18">
            <text:p>180837.2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60104:4776</text:p>
          </table:table-cell>
          <table:table-cell office:value-type="float" office:value="118185.04" table:style-name="ce18">
            <text:p>118185.0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514:437</text:p>
          </table:table-cell>
          <table:table-cell office:value-type="float" office:value="828710.29" table:style-name="ce18">
            <text:p>828710.29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109:3881</text:p>
          </table:table-cell>
          <table:table-cell office:value-type="float" office:value="4322711.63" table:style-name="ce18">
            <text:p>4322711.63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30202:7486</text:p>
          </table:table-cell>
          <table:table-cell office:value-type="float" office:value="157826.1" table:style-name="ce18">
            <text:p>157826.1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10709:438</text:p>
          </table:table-cell>
          <table:table-cell office:value-type="float" office:value="71607.56" table:style-name="ce18">
            <text:p>71607.5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1:6525</text:p>
          </table:table-cell>
          <table:table-cell office:value-type="float" office:value="136782.62" table:style-name="ce18">
            <text:p>136782.6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30201:6526</text:p>
          </table:table-cell>
          <table:table-cell office:value-type="float" office:value="117843.49" table:style-name="ce18">
            <text:p>117843.49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209:4513</text:p>
          </table:table-cell>
          <table:table-cell office:value-type="float" office:value="182552.19" table:style-name="ce18">
            <text:p>182552.19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14:894</text:p>
          </table:table-cell>
          <table:table-cell office:value-type="float" office:value="95299.63" table:style-name="ce18">
            <text:p>95299.63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20107:5686</text:p>
          </table:table-cell>
          <table:table-cell office:value-type="float" office:value="116128.95" table:style-name="ce18">
            <text:p>116128.95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10626:420</text:p>
          </table:table-cell>
          <table:table-cell office:value-type="float" office:value="2401975.25" table:style-name="ce18">
            <text:p>2401975.25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4:010103:3072</text:p>
          </table:table-cell>
          <table:table-cell office:value-type="float" office:value="1025020.12" table:style-name="ce18">
            <text:p>1025020.1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10303:4499</text:p>
          </table:table-cell>
          <table:table-cell office:value-type="float" office:value="1475846.56" table:style-name="ce18">
            <text:p>1475846.5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6:040114:249</text:p>
          </table:table-cell>
          <table:table-cell office:value-type="float" office:value="712203.24" table:style-name="ce18">
            <text:p>712203.2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80102:1353</text:p>
          </table:table-cell>
          <table:table-cell office:value-type="float" office:value="234009.64" table:style-name="ce18">
            <text:p>234009.6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205:147</text:p>
          </table:table-cell>
          <table:table-cell office:value-type="float" office:value="1010456.69" table:style-name="ce18">
            <text:p>1010456.69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160:305</text:p>
          </table:table-cell>
          <table:table-cell office:value-type="float" office:value="1807003.63" table:style-name="ce18">
            <text:p>1807003.63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90103:353</text:p>
          </table:table-cell>
          <table:table-cell office:value-type="float" office:value="581884.44999999995" table:style-name="ce18">
            <text:p>581884.45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80301:274</text:p>
          </table:table-cell>
          <table:table-cell office:value-type="float" office:value="732789.2" table:style-name="ce18">
            <text:p>732789.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429:527</text:p>
          </table:table-cell>
          <table:table-cell office:value-type="float" office:value="1611835.86" table:style-name="ce18">
            <text:p>1611835.8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201:4859</text:p>
          </table:table-cell>
          <table:table-cell office:value-type="float" office:value="565402.16" table:style-name="ce18">
            <text:p>565402.1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901:2011</text:p>
          </table:table-cell>
          <table:table-cell office:value-type="float" office:value="2082954.32" table:style-name="ce18">
            <text:p>2082954.3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10101:121</text:p>
          </table:table-cell>
          <table:table-cell office:value-type="float" office:value="18800619.960000001" table:style-name="ce18">
            <text:p>18800619.9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157:410</text:p>
          </table:table-cell>
          <table:table-cell office:value-type="float" office:value="174448.8" table:style-name="ce18">
            <text:p>174448.8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10626:421</text:p>
          </table:table-cell>
          <table:table-cell office:value-type="float" office:value="177162.45" table:style-name="ce18">
            <text:p>177162.45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7:010108:1970</text:p>
          </table:table-cell>
          <table:table-cell office:value-type="float" office:value="4077" table:style-name="ce18">
            <text:p>4077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7:270</text:p>
          </table:table-cell>
          <table:table-cell office:value-type="float" office:value="89762.01" table:style-name="ce18">
            <text:p>89762.01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407:271</text:p>
          </table:table-cell>
          <table:table-cell office:value-type="float" office:value="89615.1" table:style-name="ce18">
            <text:p>89615.1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301:299</text:p>
          </table:table-cell>
          <table:table-cell office:value-type="float" office:value="81975.78" table:style-name="ce18">
            <text:p>81975.78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201:523</text:p>
          </table:table-cell>
          <table:table-cell office:value-type="float" office:value="100486.44" table:style-name="ce18">
            <text:p>100486.4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641</text:p>
          </table:table-cell>
          <table:table-cell office:value-type="float" office:value="164490.9" table:style-name="ce18">
            <text:p>164490.9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10401:76</text:p>
          </table:table-cell>
          <table:table-cell office:value-type="float" office:value="50270.92" table:style-name="ce18">
            <text:p>50270.9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50801:543</text:p>
          </table:table-cell>
          <table:table-cell office:value-type="float" office:value="55778.879999999997" table:style-name="ce18">
            <text:p>55778.88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03.02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30102:586</text:p>
          </table:table-cell>
          <table:table-cell office:value-type="float" office:value="35367.57" table:style-name="ce18">
            <text:p>35367.57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715:96</text:p>
          </table:table-cell>
          <table:table-cell office:value-type="float" office:value="48741.84" table:style-name="ce18">
            <text:p>48741.8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20109:4713</text:p>
          </table:table-cell>
          <table:table-cell office:value-type="float" office:value="26077.119999999999" table:style-name="ce18">
            <text:p>26077.1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524:1389</text:p>
          </table:table-cell>
          <table:table-cell office:value-type="float" office:value="43519.5" table:style-name="ce18">
            <text:p>43519.5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524:1454</text:p>
          </table:table-cell>
          <table:table-cell office:value-type="float" office:value="41778.720000000001" table:style-name="ce18">
            <text:p>41778.7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801:2639</text:p>
          </table:table-cell>
          <table:table-cell office:value-type="float" office:value="18742.93" table:style-name="ce18">
            <text:p>18742.93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09.02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30203:881</text:p>
          </table:table-cell>
          <table:table-cell office:value-type="float" office:value="39297.300000000003" table:style-name="ce18">
            <text:p>39297.3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524:1395</text:p>
          </table:table-cell>
          <table:table-cell office:value-type="float" office:value="47001.06" table:style-name="ce18">
            <text:p>47001.0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511:502</text:p>
          </table:table-cell>
          <table:table-cell office:value-type="float" office:value="41778.720000000001" table:style-name="ce18">
            <text:p>41778.7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5:080101:215</text:p>
          </table:table-cell>
          <table:table-cell office:value-type="float" office:value="66188.479999999996" table:style-name="ce18">
            <text:p>66188.48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7:010106:128</text:p>
          </table:table-cell>
          <table:table-cell office:value-type="float" office:value="146518.75" table:style-name="ce18">
            <text:p>146518.75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9:040501:296</text:p>
          </table:table-cell>
          <table:table-cell office:value-type="float" office:value="122740.2" table:style-name="ce18">
            <text:p>122740.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40302:2111</text:p>
          </table:table-cell>
          <table:table-cell office:value-type="float" office:value="974473.08" table:style-name="ce18">
            <text:p>974473.08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40303:796</text:p>
          </table:table-cell>
          <table:table-cell office:value-type="float" office:value="694685.76" table:style-name="ce18">
            <text:p>694685.7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3:040303:797</text:p>
          </table:table-cell>
          <table:table-cell office:value-type="float" office:value="1308753.46" table:style-name="ce18">
            <text:p>1308753.4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3:040302:2112</text:p>
          </table:table-cell>
          <table:table-cell office:value-type="float" office:value="3641999.04" table:style-name="ce18">
            <text:p>3641999.0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3:040302:2113</text:p>
          </table:table-cell>
          <table:table-cell office:value-type="float" office:value="1403592.54" table:style-name="ce18">
            <text:p>1403592.5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3:040402:1884</text:p>
          </table:table-cell>
          <table:table-cell office:value-type="float" office:value="6809623.1399999997" table:style-name="ce18">
            <text:p>6809623.1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70202:2645</text:p>
          </table:table-cell>
          <table:table-cell office:value-type="float" office:value="60958.8" table:style-name="ce18">
            <text:p>60958.8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120101:1151</text:p>
          </table:table-cell>
          <table:table-cell office:value-type="float" office:value="14061.6" table:style-name="ce18">
            <text:p>14061.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120201:7828</text:p>
          </table:table-cell>
          <table:table-cell office:value-type="float" office:value="90223.98" table:style-name="ce18">
            <text:p>90223.98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70206:1004</text:p>
          </table:table-cell>
          <table:table-cell office:value-type="float" office:value="260090.76" table:style-name="ce18">
            <text:p>260090.7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80201:2792</text:p>
          </table:table-cell>
          <table:table-cell office:value-type="float" office:value="89052.24" table:style-name="ce18">
            <text:p>89052.2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70206:1005</text:p>
          </table:table-cell>
          <table:table-cell office:value-type="float" office:value="8202.6" table:style-name="ce18">
            <text:p>8202.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80501:1574</text:p>
          </table:table-cell>
          <table:table-cell office:value-type="float" office:value="368430.46" table:style-name="ce18">
            <text:p>368430.4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120101:1152</text:p>
          </table:table-cell>
          <table:table-cell office:value-type="float" office:value="25779.599999999999" table:style-name="ce18">
            <text:p>25779.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50204:1947</text:p>
          </table:table-cell>
          <table:table-cell office:value-type="float" office:value="116586.14" table:style-name="ce18">
            <text:p>116586.1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70206:1006</text:p>
          </table:table-cell>
          <table:table-cell office:value-type="float" office:value="141189.85" table:style-name="ce18">
            <text:p>141189.85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70202:2646</text:p>
          </table:table-cell>
          <table:table-cell office:value-type="float" office:value="127358.01" table:style-name="ce18">
            <text:p>127358.01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70202:2647</text:p>
          </table:table-cell>
          <table:table-cell office:value-type="float" office:value="251443.5" table:style-name="ce18">
            <text:p>251443.5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140101:2025</text:p>
          </table:table-cell>
          <table:table-cell office:value-type="float" office:value="36911.07" table:style-name="ce18">
            <text:p>36911.07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8:000000:826</text:p>
          </table:table-cell>
          <table:table-cell office:value-type="float" office:value="1433815.1" table:style-name="ce18">
            <text:p>1433815.1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170101:1612</text:p>
          </table:table-cell>
          <table:table-cell office:value-type="float" office:value="2313200.4" table:style-name="ce18">
            <text:p>2313200.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10204:934</text:p>
          </table:table-cell>
          <table:table-cell office:value-type="float" office:value="28064023.199999999" table:style-name="ce18">
            <text:p>28064023.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8:020101:1128</text:p>
          </table:table-cell>
          <table:table-cell office:value-type="float" office:value="20034" table:style-name="ce18">
            <text:p>20034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6:000000:341</text:p>
          </table:table-cell>
          <table:table-cell office:value-type="float" office:value="1274130.32" table:style-name="ce18">
            <text:p>1274130.3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6:010401:246</text:p>
          </table:table-cell>
          <table:table-cell office:value-type="float" office:value="2148.56" table:style-name="ce18">
            <text:p>2148.56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8:000000:827</text:p>
          </table:table-cell>
          <table:table-cell office:value-type="float" office:value="443100" table:style-name="ce18">
            <text:p>443100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8:000000:117</text:p>
          </table:table-cell>
          <table:table-cell office:value-type="float" office:value="605931497.75999999" table:style-name="ce18">
            <text:p>605931497.8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7:010904:180</text:p>
          </table:table-cell>
          <table:table-cell office:value-type="float" office:value="295181.2" table:style-name="ce18">
            <text:p>295181.2</text:p>
          </table:table-cell>
          <table:table-cell office:value-type="string" table:style-name="ce16">
            <text:p>30.03.2022</text:p>
          </table:table-cell>
          <table:table-cell office:value-type="string" table:style-name="ce16">
            <text:p>29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0F240964753616EC8F114746A524C910BA01D21424B039805F5B2560D9E45DEFD0D11E88E0618BBA2A2EDDCF2FA9ED87E5BE3DFF81CB033B94A9A07A3850A4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0" table:style-name="ro2">
          <table:table-cell table:number-columns-repeated="16384"/>
        </table:table-row>
      </table:table>
      <table:database-ranges>
        <table:database-range table:target-range-address="Лист1.A16:Лист1.F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42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43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4-01T04:35:15Z</dc:date>
    <meta:print-date>2022-02-11T04:33:13Z</meta:print-date>
  </office:meta>
</office:document-meta>
</file>